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ext_20_body">
      <style:text-properties fo:font-weight="normal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79%" fo:text-align="justify" style:justify-single-word="false" fo:background-color="#ffffff" fo:padding="0cm" fo:border="none" style:writing-mode="lr-tb"/>
      <style:text-properties fo:font-weight="normal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79%" fo:text-align="center" style:justify-single-word="false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8" style:family="paragraph" style:parent-style-name="Text_20_body">
      <loext:graphic-properties draw:fill="solid" draw:fill-color="#ffffff" draw:opacity="100%"/>
      <style:paragraph-properties fo:margin-top="0cm" fo:margin-bottom="0.265cm" loext:contextual-spacing="false" fo:line-height="179%" fo:text-align="justify" style:justify-single-word="false" fo:background-color="#ffffff" style:writing-mode="lr-tb"/>
      <style:text-properties fo:font-weight="normal"/>
    </style:style>
    <style:style style:name="P9" style:family="paragraph" style:parent-style-name="Text_20_body">
      <loext:graphic-properties draw:fill="solid" draw:fill-color="#ffffff" draw:opacity="100%"/>
      <style:paragraph-properties fo:margin-left="1.27cm" fo:margin-right="0cm" fo:margin-top="0cm" fo:margin-bottom="0.265cm" loext:contextual-spacing="false" fo:line-height="179%" fo:text-align="justify" style:justify-single-word="false" fo:text-indent="0cm" style:auto-text-indent="false" fo:background-color="#ffffff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>
      <loext:graphic-properties draw:fill="solid" draw:fill-color="#ffffff" draw:opacity="100%"/>
      <style:paragraph-properties fo:margin-left="1.27cm" fo:margin-right="0cm" fo:margin-top="0cm" fo:margin-bottom="0cm" loext:contextual-spacing="false" fo:line-height="179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10aa519" style:text-blinking="false" fo:background-color="transparent"/>
    </style:style>
    <style:style style:name="P11" style:family="paragraph" style:parent-style-name="Text_20_body" style:master-page-name="Standard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10394c3" style:text-blinking="false" fo:background-color="transparent" fo:hyphenate="false" fo:hyphenation-remain-char-count="2" fo:hyphenation-push-char-count="2"/>
    </style:style>
    <style:style style:name="P12" style:family="paragraph" style:parent-style-name="Text_20_body" style:list-style-name="L1">
      <loext:graphic-properties draw:fill="solid" draw:fill-color="#ffffff" draw:opacity="100%"/>
      <style:paragraph-properties fo:margin-top="0cm" fo:margin-bottom="0cm" loext:contextual-spacing="false" fo:line-height="179%" fo:text-align="justify" style:justify-single-word="false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179%" style:writing-mode="lr-tb"/>
      <style:text-properties fo:font-weight="normal"/>
    </style:style>
    <style:style style:name="P14" style:family="paragraph" style:parent-style-name="Text_20_body" style:list-style-name="L1">
      <loext:graphic-properties draw:fill="solid" draw:fill-color="#ffffff" draw:opacity="100%"/>
      <style:paragraph-properties fo:margin-top="0cm" fo:margin-bottom="0.265cm" loext:contextual-spacing="false" fo:line-height="179%" fo:text-align="justify" style:justify-single-word="false" fo:background-color="#ffffff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style:text-blinking="false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333333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17" style:text-line-through-style="none" style:text-line-through-type="none" style:text-position="0% 100%" style:font-name="Verdana2" fo:font-size="11pt" fo:font-style="normal" style:text-underline-style="none" fo:font-weight="bold" style:text-blinking="false" fo:background-color="transparent" loext:char-shading-value="0" style:font-name-asian="Verdana3" style:font-size-asian="11pt" style:font-style-asian="normal" style:font-weight-asian="bold" style:font-name-complex="Verdana2" style:font-size-complex="11pt"/>
    </style:style>
    <style:style style:name="T9" style:family="text">
      <style:text-properties fo:font-variant="normal" fo:text-transform="none" fo:color="#000017" style:text-line-through-style="none" style:text-line-through-type="none" style:text-position="0% 100%" style:font-name="Verdana2" fo:font-size="11pt" fo:font-style="normal" style:text-underline-style="none" style:text-blinking="false" fo:background-color="transparent" loext:char-shading-value="0" style:font-name-asian="Verdana3" style:font-size-asian="11pt" style:font-style-asian="normal" style:font-weight-asian="normal" style:font-name-complex="Verdana2" style:font-size-complex="11pt"/>
    </style:style>
    <style:style style:name="T10" style:family="text">
      <style:text-properties officeooo:rsid="010aa51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docs-internal-guid-5f350e97-7fff-03c3-ee52-28a851e5a2f0"/>Diputadas y Diputados de Santa Fe:</text:p>
      <text:p text:style-name="P5"><text:span text:style-name="T1">La Comisión de Obras y Servicios Públicos ha considerado el Proyecto de Ley </text:span><text:span text:style-name="T3">Nº 38896 CD</text:span><text:span text:style-name="T1">- </text:span><text:span text:style-name="T6">SOMOS VIDA</text:span><text:span text:style-name="T1">,</text:span><text:span text:style-name="T7"> </text:span><text:span text:style-name="T5">de la Diputada GRANATA, por el cual se modifica el Artículo 7 de la Ley 9663 y su modificatoria (Artículo 2 de la ley 12227) - Consorcios Camineros</text:span><text:span text:style-name="T2">;</text:span><text:span text:style-name="T1"> y ,por las razones expuestas en los fundamentos y las que podrá dar el miembro informante, esta Comisión aconseja la aprobación del mismo, el que a continuación se transcribe:</text:span></text:p>
      <text:p text:style-name="P6">LA LEGISLATURA DE LA PROVINCIA DE SANTA FE</text:p>
      <text:p text:style-name="P6">SANCIONA CON FUERZA</text:p>
      <text:p text:style-name="P6">DE LEY:</text:p>
      <text:p text:style-name="P6">RECURSOS DE CONSORCIOS CAMINEROS</text:p>
      <text:p text:style-name="P8"><text:span text:style-name="T3">ARTICULO 1 -</text:span><text:span text:style-name="T4"> </text:span><text:span text:style-name="T1">. Modificase el Artículo 7 de la Ley 9.663 y su modificatoria (Artículo 2 de la Ley 12.227), que queda redactado de la siguiente forma: "ARTICULO 7 .- Recursos: Los recursos del Consorcio Caminero se formaran con los siguientes aportes:</text:span></text:p>
      <text:list xml:id="list1642063334" text:style-name="L1">
        <text:list-item>
          <text:p text:style-name="P12">de los consorcistas;</text:p>
        </text:list-item>
        <text:list-item>
          <text:p text:style-name="P12">de la Dirección Provincial de Vialidad conforme lo determine la reglamentación de la presente ley;</text:p>
        </text:list-item>
        <text:list-item>
          <text:p text:style-name="P12">de los beneficiarios no consorciados;</text:p>
        </text:list-item>
        <text:list-item>
          <text:p text:style-name="P12">de adherentes;</text:p>
        </text:list-item>
        <text:list-item>
          <text:p text:style-name="P12">de subsidios, donaciones en efectivo, equipos y materiales que recibiera de instituciones públicas o privadas o de particulares. Se podrán deducir del monto del impuesto determinado en cada periodo fiscal las donaciones y aportes de los contribuyentes del Impuesto Inmobiliario Rural con un crédito equivalente al importe de las donaciones y aportes efectuados en el periodo fiscal en curso;</text:p>
        </text:list-item>
        <text:list-item>
          <text:p text:style-name="P12">de los recursos extraordinarios que arbitre la Comisión Directiva, a efectos de allegar fondos o capitalizar la entidad; y,</text:p>
        </text:list-item>
        <text:list-item>
          <text:p text:style-name="P14"><text:soft-page-break/>otros fondos provenientes de impuestos y contribuciones que se crearen al efecto o se destinen a este fin.</text:p>
        </text:list-item>
      </text:list>
      <text:p text:style-name="P10">Únicamente para los casos de Consorcios Camineros constituidos para la ejecución de obras viales en las redes primaria y secundaria codificadas por la Dirección Provincial de Vialidad, los aportes citados en los incisos a) y c) del presente artículo se realizaran conforme lo establecido por la Ley de Contribución de Mejoras vigente. 2020 - </text:p>
      <text:p text:style-name="P10">Los Consorcios Camineros que realicen el mantenimiento de obras viales que integran las redes primarias y secundarias codificadas por la Dirección Provincial de Vialidad y red Municipal o Comunal además de los aportes enumerados en el presente artículo podrán incorporar los recursos derivados del Fondo Especial para la Conservación de Redes Viales Provinciales - Ley 9663/85 que se crea a través del artículo 7 bis de la presente norma legal.</text:p>
      <text:p text:style-name="P9">Los aportes citados en los incisos a) y c) que integren los recursos de los Consorcios Camineros que realicen el mantenimiento de obras viales deberán ser voluntarios."</text:p>
      <text:p text:style-name="P5"><text:span text:style-name="T3">ARTICULO 2</text:span><text:span text:style-name="T4"> </text:span><text:span text:style-name="T1">- Comuníquese al Poder Ejecutivo.</text:span></text:p>
      <text:p text:style-name="P7">SALA MEET, <text:span text:style-name="T10">22</text:span> de Julio <text:span text:style-name="T10">2020</text:span></text:p>
      <text:p text:style-name="P13"><text:span text:style-name="T3">FIRMANTES:</text:span><text:span text:style-name="T4"> </text:span><text:span text:style-name="T8"><text:s/></text:span><text:span text:style-name="T9">Clara GARCÍA, Amalia GRANATA, Rosana BELLATTI y los Sres. Diputados José GARIBAY,</text:span><text:span text:style-name="T8"> </text:span><text:span text:style-name="T9">Sergio BASILE</text:span><text:span text:style-name="T8"> </text:span><text:span text:style-name="T9">y Juan Cruz CÁNDIDO.</text:span></text:p>
      <text:p text:style-name="Standard"><text:span text:style-name="T4"/></text:p>
      <text:p text:style-name="P4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4.128cm" fo:margin-right="0.998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5T10:27:03.095903983</dc:date>
    <meta:editing-cycles>201</meta:editing-cycles>
    <meta:editing-duration>PT14H13M26S</meta:editing-duration>
    <meta:generator>LibreOffice/6.3.4.2$Linux_X86_64 LibreOffice_project/30$Build-2</meta:generator>
    <meta:print-date>2020-06-11T10:05:40.038277370</meta:print-date>
    <meta:document-statistic meta:table-count="0" meta:image-count="1" meta:object-count="0" meta:page-count="2" meta:paragraph-count="23" meta:word-count="473" meta:character-count="2911" meta:non-whitespace-character-count="2461"/>
  </office:meta>
</office:document-meta>
</file>